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eda9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eda9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Encabezado_20_y_20_firmas_20_dictamen">
      <style:paragraph-properties fo:text-align="justify" style:justify-single-word="false"/>
      <style:text-properties style:font-name="Verdana1" fo:font-size="11pt" fo:font-weight="normal" officeooo:paragraph-rsid="00b5c1c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bdeda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deda9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eda9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deda9" fo:background-color="#ffffff" style:font-name-asian="Verdana2" style:font-size-asian="11pt" style:font-name-complex="Verdana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deda9" style:font-name-asian="Verdana2" style:font-size-asian="11pt" style:font-name-complex="Verdana2" style:font-size-complex="11pt"/>
    </style:style>
    <style:style style:name="P16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bdeda9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4bab4" officeooo:paragraph-rsid="00c4bab4" style:font-name-asian="Verdana2" style:font-size-asian="11pt" style:font-style-asian="normal" style:font-weight-asian="bold" style:font-name-complex="Verdana2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96975" officeooo:paragraph-rsid="00c96975" style:font-name-asian="Verdana2" style:font-size-asian="11pt" style:font-style-asian="normal" style:font-weight-asian="bold" style:font-name-complex="Verdana2" style:font-size-complex="11pt" style:font-weight-complex="bold"/>
    </style:style>
    <style:style style:name="P19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bdeda9" fo:background-color="#ffffff" style:font-name-asian="Verdana2" style:font-size-asian="11pt" style:font-name-complex="Verdana2" style:font-size-complex="11pt"/>
    </style:style>
    <style:style style:name="P20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397cm"/>
        </style:tab-stops>
      </style:paragraph-properties>
      <style:text-properties style:font-name="Verdana" fo:font-size="11pt" officeooo:paragraph-rsid="00bdeda9" fo:background-color="#ffffff" style:font-name-asian="Verdana2" style:font-size-asian="11pt" style:font-name-complex="Verdana2" style:font-size-complex="11pt"/>
    </style:style>
    <style:style style:name="P21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bdeda9" style:font-name-asian="Verdana2" style:font-size-asian="11pt" style:font-name-complex="Verdana2" style:font-size-complex="11pt"/>
    </style:style>
    <style:style style:name="P22" style:family="paragraph" style:parent-style-name="Standard" style:list-style-name="WWNum2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/>
      <style:text-properties style:font-name="Verdana" fo:font-size="11pt" officeooo:paragraph-rsid="00bdeda9" style:font-name-asian="Verdana2" style:font-size-asian="11pt" style:font-name-complex="Verdana2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-asian="Verdana1" style:font-name-complex="Verdana1"/>
    </style:style>
    <style:style style:name="T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" fo:font-size="11pt" fo:font-weight="bold" officeooo:rsid="00c6fdb9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" fo:font-size="11pt" fo:font-weight="bold" officeooo:rsid="001a784c" fo:background-color="#ffffff" loext:char-shading-value="0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" fo:font-size="11pt" style:font-name-asian="Verdana2" style:font-size-asian="11pt" style:font-name-complex="Verdana2" style:font-size-complex="11pt"/>
    </style:style>
    <style:style style:name="T10" style:family="text">
      <style:text-properties style:font-name="Verdana" fo:font-size="11pt" officeooo:rsid="00bdeda9" style:font-name-asian="Verdana2" style:font-size-asian="11pt" style:font-name-complex="Verdana2" style:font-size-complex="11pt"/>
    </style:style>
    <style:style style:name="T11" style:family="text">
      <style:text-properties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12" style:family="text">
      <style:text-properties style:font-name="Verdana" fo:font-size="11pt" officeooo:rsid="00bdeda9" fo:background-color="#ffffff" loext:char-shading-value="0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be840f" fo:background-color="#ffffff" loext:char-shading-value="0" style:font-name-asian="Verdana2" style:font-size-asian="11pt" style:font-name-complex="Verdana2" style:font-size-complex="11pt"/>
    </style:style>
    <style:style style:name="T14" style:family="text">
      <style:text-properties style:font-name="Verdana" fo:font-size="11pt" officeooo:rsid="00bf60a9" fo:background-color="#ffffff" loext:char-shading-value="0" style:font-name-asian="Verdana2" style:font-size-asian="11pt" style:font-name-complex="Verdana2" style:font-size-complex="11pt"/>
    </style:style>
    <style:style style:name="T15" style:family="text">
      <style:text-properties style:font-name="Verdana" fo:font-size="11pt" officeooo:rsid="00c14ca7" fo:background-color="#ffffff" loext:char-shading-value="0" style:font-name-asian="Verdana2" style:font-size-asian="11pt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deda9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8ba3f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8ba3f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6fdb9" style:font-name-asian="Verdana2" style:font-size-asian="11pt" style:font-style-asian="normal" style:font-weight-asian="bold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8ba3f" style:font-name-asian="Verdana2" style:font-size-asian="11pt" style:font-style-asian="normal" style:font-weight-asian="bold" style:font-name-complex="Verdana2" style:font-size-complex="11pt" style:font-weight-complex="bold"/>
    </style:style>
    <style:style style:name="T23" style:family="text">
      <style:text-properties officeooo:rsid="00bf60a9"/>
    </style:style>
    <style:style style:name="T24" style:family="text">
      <style:text-properties officeooo:rsid="00c38c9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span text:style-name="T20">Diputadas y Diputados de Santa Fe:</text:span><text:span text:style-name="T16"> </text:span></text:p>
      <text:p text:style-name="P11"><text:span text:style-name="T16">La Comisión de </text:span><text:span text:style-name="T17">Asuntos Constitucionales y Legislación General</text:span><text:span text:style-name="T16"> ha considerado el proyecto de </text:span><text:span text:style-name="T17">L</text:span><text:span text:style-name="T16">ey</text:span><text:span text:style-name="T20"> </text:span><text:span text:style-name="T5">42339 CD – UCR - FPCS </text:span><text:span text:style-name="T9">de l</text:span><text:span text:style-name="T10">as</text:span><text:span text:style-name="T9"> diputad</text:span><text:span text:style-name="T10">a</text:span><text:span text:style-name="T9">s Senn, </text:span><text:span text:style-name="T10">Orciani, Ciancio, Espíndola y los diputados </text:span><text:span text:style-name="T9">González, Palo Oliver, Bastía y Basile,</text:span><text:span text:style-name="T5"> </text:span><text:span text:style-name="T9">por el cual se establece los </text:span><text:span text:style-name="T10">l</text:span><text:span text:style-name="T9">actarios en el ámbito de la Administración Pública Provincial - Descanso Diario por Lactancia</text:span><text:span text:style-name="T16">; </text:span><text:span text:style-name="T18">y por tratarse de materia afín se ha dispuesto su tratamiento conjunto con el proyecto de Ley </text:span><text:span text:style-name="T22">47649 CD – BLOQUE FE </text:span><text:span text:style-name="T19">de la diputada Arcando, por el cual se establece el derecho a la lactancia materna en la provincia de Santa Fe; </text:span><text:span text:style-name="T16">y, por las razones expuestas en los fundamentos y las que podrá dar el miembro informante, </text:span><text:span text:style-name="T9">esta Comisión aconseja la aprobación del siguiente texto </text:span><text:span text:style-name="T10">con modificaciones</text:span><text:span text:style-name="T9">:</text:span></text:p>
      <text:p text:style-name="P7"/>
      <text:p text:style-name="P7">LA LEGISLATURA DE LA PROVINCIA DE SANTA FE</text:p>
      <text:p text:style-name="P7">SANCIONA CON FUERZA DE</text:p>
      <text:p text:style-name="P7">LEY:</text:p>
      <text:p text:style-name="P7">DERECHO A LA LACTANCIA MATERNA </text:p>
      <text:p text:style-name="P8"/>
      <text:p text:style-name="P11"><text:span text:style-name="T20">ARTÍCULO 1 – Objeto. </text:span><text:span text:style-name="T11">El objeto de la presente es establecer la implementación de Salas de Lactancia Materna en todos los organismos de la </text:span><text:span text:style-name="T12">A</text:span><text:span text:style-name="T11">dministración </text:span><text:span text:style-name="T12">P</text:span><text:span text:style-name="T11">ública </text:span><text:span text:style-name="T12">P</text:span><text:span text:style-name="T11">rovincial.</text:span></text:p>
      <text:p text:style-name="P14"/>
      <text:p text:style-name="P11"><text:span text:style-name="T20">ARTÍCULO 2 –</text:span><text:span text:style-name="T16"> </text:span><text:span text:style-name="T7">Definición</text:span><text:span text:style-name="T11">. Las Salas de Lactancia Materna son área</text:span><text:span text:style-name="T13">s</text:span><text:span text:style-name="T11"> asignada</text:span><text:span text:style-name="T13">s</text:span><text:span text:style-name="T11">, privada</text:span><text:span text:style-name="T13">s</text:span><text:span text:style-name="T11">, higiénica</text:span><text:span text:style-name="T13">s</text:span><text:span text:style-name="T11"> y accesible</text:span><text:span text:style-name="T13">s</text:span><text:span text:style-name="T11"> dotada</text:span><text:span text:style-name="T13">s</text:span><text:span text:style-name="T11"> de las comodidades mínimas y necesarias para que las personas en período de lactancia amamanten o extraigan y conserven adecuadamente su leche durante la jornada laboral.</text:span></text:p>
      <text:p text:style-name="P14"/>
      <text:p text:style-name="P11"><text:soft-page-break/><text:span text:style-name="T20">ARTÍCULO 3 –</text:span><text:span text:style-name="T16"> </text:span><text:span text:style-name="T7">Requisitos.</text:span><text:span text:style-name="T11"> L</text:span><text:span text:style-name="T14">a</text:span><text:span text:style-name="T11">s Salas de Lactancia Materna deben cumplimentar los siguientes requisitos mínimos para su funcionamiento:</text:span></text:p>
      <text:p text:style-name="P14"/>
      <text:list xml:id="list2593126350" text:style-name="WWNum1">
        <text:list-item>
          <text:p text:style-name="P19">brindar la privacidad necesaria en su interior, mediante elementos <text:s/>tales como cortinas o persianas, biombos, traba de seguridad, e<text:span text:style-name="T23">ntre otros que sean funcionales a preservar la intimidad</text:span>;</text:p>
        </text:list-item>
        <text:list-item>
          <text:p text:style-name="P20">brindar bienestar y comodidad en el momento de la extracción y conservación de la leche materna, mediante la provisión de elementos mínimos tales como mesas, sillas o sillones y otros acordes para ello;</text:p>
        </text:list-item>
        <text:list-item>
          <text:p text:style-name="P19">garantizar la higiene durante el momento de extracción de la leche materna, mediante lavatorio propio o cercano al lugar, dentro del mismo edificio y demás elementos de aseo que permitan el lavado de manos; y,</text:p>
        </text:list-item>
        <text:list-item>
          <text:p text:style-name="P19">accesibilidad para toda persona incluyendo aquellas que tengan alguna discapacidad, debiendo estar ubicado en un lugar de fácil acceso.</text:p>
        </text:list-item>
      </text:list>
      <text:p text:style-name="P14"/>
      <text:p text:style-name="P11"><text:span text:style-name="T20">ARTÍCULO </text:span><text:span text:style-name="T21">4</text:span><text:span text:style-name="T20"> –</text:span><text:span text:style-name="T16"> </text:span><text:span text:style-name="T7">Autoridad de </text:span><text:span text:style-name="T8">A</text:span><text:span text:style-name="T7">plicación.</text:span><text:span text:style-name="T11"> La Autoridad de Aplicación es el Ministerio de Salud en coordinación con el Ministerio de Trabajo, Empleo y Seguridad, </text:span><text:span text:style-name="T15">o los organismos que en un futuro los reemplacen,</text:span><text:span text:style-name="T11"> para garantizar su aplicación en las diversas reparticiones estatales.</text:span></text:p>
      <text:p text:style-name="P14"/>
      <text:p text:style-name="P11"><text:span text:style-name="T20">ARTÍCULO </text:span><text:span text:style-name="T21">5</text:span><text:span text:style-name="T20"> – </text:span><text:span text:style-name="T7">Funciones de la Autoridad de Aplicación.</text:span><text:span text:style-name="T9"> Las funciones de la Autoridad de Aplicación son:</text:span></text:p>
      <text:p text:style-name="P15"/>
      <text:list xml:id="list338142110" text:style-name="WWNum2">
        <text:list-item>
          <text:p text:style-name="P21">garantizar el cumplimiento de los objetivos de la presente;</text:p>
        </text:list-item>
        <text:list-item>
          <text:p text:style-name="P21">difundir, a través de diferentes campañas los beneficios de la lactancia materna, su importancia y ventajas, <text:span text:style-name="T24">dando prioridad</text:span> <text:span text:style-name="T24">a</text:span> los primeros seis (6) meses de vida del niño <text:span text:style-name="T24">o niñ</text:span>a; y,</text:p>
        </text:list-item>
        <text:list-item>
          <text:p text:style-name="P21">realizar campañas de difusión acerca de los beneficios de contar con Salas de Lactancia Materna en los ámbitos de trabajo tanto públicos como privados.</text:p>
          <text:p text:style-name="P22"/>
        </text:list-item>
      </text:list>
      <text:p text:style-name="P11"><text:soft-page-break/><text:span text:style-name="T20">ARTÍCULO </text:span><text:span text:style-name="T21">6</text:span><text:span text:style-name="T20"> -</text:span><text:span text:style-name="T16"> </text:span><text:span text:style-name="T5">Financiamiento.</text:span><text:span text:style-name="T9"> Se autoriza al Poder Ejecutivo a adecuar las partidas presupuestarias necesarias para el cumplimiento de la presente.</text:span></text:p>
      <text:p text:style-name="P15"/>
      <text:p text:style-name="P11"><text:span text:style-name="T5">ARTÍCULO </text:span><text:span text:style-name="T6">7</text:span><text:span text:style-name="T5"> -</text:span><text:span text:style-name="T9"> </text:span><text:span text:style-name="T5">Adhesión.</text:span><text:span text:style-name="T9"> Se invita a Municipalidades y Comunas a adherir a lo dispuesto en la presente, dictando las normativas que crean pertinentes en sus jurisdicciones.</text:span></text:p>
      <text:p text:style-name="P15"/>
      <text:p text:style-name="P11"><text:span text:style-name="T5">ARTÍCULO </text:span><text:span text:style-name="T6">8</text:span><text:span text:style-name="T5"> - </text:span><text:span text:style-name="T16">Comuníquese al Poder Ejecutivo. </text:span></text:p>
      <text:p text:style-name="P13"/>
      <text:p text:style-name="P17">Sala de la Comisión, 25 de Agosto de 2022.</text:p>
      <text:p text:style-name="P18">FIRMANTES: BLANCO – LENCI – MAHMUD – ESPÍNDOLA – BOSCAROL – SOLA – RUBEO – BUSATTO – BERMÚDEZ. </text:p>
      <text:p text:style-name="P10"><text:span text:style-name="Fuente_20_de_20_párrafo_20_predeter.1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7M22S</meta:editing-duration>
    <meta:editing-cycles>46</meta:editing-cycles>
    <meta:generator>LibreOffice/7.3.5.2$Linux_X86_64 LibreOffice_project/30$Build-2</meta:generator>
    <dc:date>2022-08-25T13:51:17.379072113</dc:date>
    <meta:print-date>2022-06-07T11:11:19.534930327</meta:print-date>
    <meta:document-statistic meta:table-count="0" meta:image-count="1" meta:object-count="0" meta:page-count="3" meta:paragraph-count="29" meta:word-count="637" meta:character-count="4040" meta:non-whitespace-character-count="3417"/>
    <meta:template xlink:type="simple" xlink:actuate="onRequest" xlink:title="Hoja oficial" xlink:href="../../../../../../../tmp/.fr-Gxa5vZ/Hoja%20oficial.ott" meta:date="2022-04-21T12:34:44.484000000"/>
  </office:meta>
</office:document-meta>
</file>